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67969 - Patrijsweg 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vraag uitritvergunning</text:p>
            <text:p text:style-name="common-al">Locatie : Patrijsweg 5 te Berg en Dal</text:p>
            <text:p text:style-name="common-al">Datum besluit : 28 juli 2020</text:p>
            <text:p text:style-name="common-al">Datum verzending : 28 juli 2020</text:p>
            <text:p text:style-name="common-al">Zaaknummer ODRN: W.Z20.10525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0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570 425730</meta:user-defined>
    <meta:user-defined meta:name="DC.title">Gemeente Berg en Dal – verleende omgevingsvergunning - OLO 5267969 - Patrijsweg 5 te Berg en Dal.</meta:user-defined>
    <meta:user-defined meta:name="OVERHEID.PostcodeHuisnummer/OVERHEIDop.postcodeHuisnummer">6571BV 5</meta:user-defined>
    <meta:user-defined meta:name="OVERHEIDop.straatnaam">Patrijsweg</meta:user-defined>
    <meta:user-defined meta:name="OVERHEIDop.woonplaats">Berg en Dal</meta:user-defined>
    <meta:user-defined meta:name="DCTERMS.W3CDTF/DCTERMS.available">2020-07-30</meta:user-defined>
    <meta:user-defined meta:name="DCTERMS.W3CDTF/OVERHEIDop.jaargang">2020</meta:user-defined>
    <meta:user-defined meta:name="OVERHEIDop.publicationIssue">196059</meta:user-defined>
    <meta:user-defined meta:name="OVERHEIDop.GmbID/DC.identifier">gmb-2020-196059</meta:user-defined>
    <meta:user-defined meta:name="OVERHEIDop.versieInformatie"/>
  </office:meta>
</office:document-meta>
</file>