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zurkastraat 1, 7323 KD, Apeldoorn, het plaatsen van een erfa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7-2020 </text:p>
            <text:p text:style-name="common-al">Wabonummer: D20/02479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6058</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58</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58</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793</meta:user-defined>
    <dc:language>nl</dc:language>
    <meta:user-defined meta:name="OVERHEID.EPSG28992/DC.spatial">196368.029 471630.018</meta:user-defined>
    <meta:user-defined meta:name="DC.title">Verleende omgevingsvergunning Mazurkastraat 1, 7323 KD, Apeldoorn, het plaatsen van een erfafscheiding</meta:user-defined>
    <meta:user-defined meta:name="OVERHEID.PostcodeHuisnummer/OVERHEIDop.postcodeHuisnummer">7323KD 1</meta:user-defined>
    <meta:user-defined meta:name="OVERHEIDop.straatnaam">Mazurkastraat</meta:user-defined>
    <meta:user-defined meta:name="OVERHEIDop.woonplaats">Apeldoorn</meta:user-defined>
    <meta:user-defined meta:name="DCTERMS.W3CDTF/DCTERMS.available">2020-07-30</meta:user-defined>
    <meta:user-defined meta:name="DCTERMS.W3CDTF/OVERHEIDop.jaargang">2020</meta:user-defined>
    <meta:user-defined meta:name="OVERHEIDop.publicationIssue">196058</meta:user-defined>
    <meta:user-defined meta:name="OVERHEIDop.GmbID/DC.identifier">gmb-2020-196058</meta:user-defined>
    <meta:user-defined meta:name="OVERHEIDop.versieInformatie"/>
  </office:meta>
</office:document-meta>
</file>