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Schalkwijk (zie bijlage), 2020-05941, het meer dan 30% snoeien van 4 bomen, 22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4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1.455 486362</meta:user-defined>
    <meta:user-defined meta:name="OVERHEID.EPSG28992/DC.spatial">104255 485502</meta:user-defined>
    <meta:user-defined meta:name="DC.title">Haarlem, ingekomen aanvraag omgevingsvergunning onderdeel kappen bomen diverse locaties in Schalkwijk (zie bijlage), 2020-05941, het meer dan 30% snoeien van 4 bomen, 22 juli 2020</meta:user-defined>
    <meta:user-defined meta:name="OVERHEID.PostcodeHuisnummer/OVERHEIDop.postcodeHuisnummer">2034KL 16</meta:user-defined>
    <meta:user-defined meta:name="OVERHEID.PostcodeHuisnummer/OVERHEIDop.postcodeHuisnummer">2035GX 4</meta:user-defined>
    <meta:user-defined meta:name="OVERHEIDop.straatnaam">Vuurtonstraat</meta:user-defined>
    <meta:user-defined meta:name="OVERHEIDop.straatnaam">Europaweg</meta:user-defined>
    <meta:user-defined meta:name="OVERHEIDop.woonplaats">Haarlem</meta:user-defined>
    <meta:user-defined meta:name="OVERHEIDop.woonplaats">Haarlem</meta:user-defined>
    <meta:user-defined meta:name="DCTERMS.W3CDTF/DCTERMS.available">2020-07-30</meta:user-defined>
    <meta:user-defined meta:name="DCTERMS.W3CDTF/OVERHEIDop.jaargang">2020</meta:user-defined>
    <meta:user-defined meta:name="OVERHEIDop.externeBijlage">2020-05941; diverse locaties Schalkwijk|exb-2020-40675</meta:user-defined>
    <meta:user-defined meta:name="OVERHEIDop.publicationIssue">196046</meta:user-defined>
    <meta:user-defined meta:name="OVERHEIDop.GmbID/DC.identifier">gmb-2020-196046</meta:user-defined>
    <meta:user-defined meta:name="OVERHEIDop.versieInformatie"/>
  </office:meta>
</office:document-meta>
</file>