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 Lemselosestraat 4: Bourgondische wandeling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start Lemselosestraat 4</text:p>
            <text:p text:style-name="common-al">Wat: Bourgondische wandeling Twente</text:p>
            <text:p text:style-name="common-al">Wanneer: 13-09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Bourgondische wandeling Twente</meta:user-defined>
    <dc:language>nl</dc:language>
    <meta:user-defined meta:name="OVERHEID.EPSG28992/DC.spatial">255807.998212175 485084.124458921</meta:user-defined>
    <meta:user-defined meta:name="DC.title">Gemeente Dinkelland - Melding klein evenement, Weerselo, start Lemselosestraat 4: Bourgondische wandeling Twente</meta:user-defined>
    <meta:user-defined meta:name="OVERHEID.PostcodeHuisnummer/OVERHEIDop.postcodeHuisnummer">7595ML 1</meta:user-defined>
    <meta:user-defined meta:name="OVERHEIDop.straatnaam">Lemselosestraat</meta:user-defined>
    <meta:user-defined meta:name="OVERHEIDop.woonplaats">Weerse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6044</meta:user-defined>
    <meta:user-defined meta:name="OVERHEIDop.GmbID/DC.identifier">gmb-2020-196044</meta:user-defined>
    <meta:user-defined meta:name="OVERHEIDop.versieInformatie"/>
  </office:meta>
</office:document-meta>
</file>