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 Carpentierlaan 15, 2020-06043, kappen boom voorzijde woning op eigen grond, 27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096 491087.715</meta:user-defined>
    <meta:user-defined meta:name="DC.title">Haarlem, ingekomen aanvraag omgevingsvergunning onderdeel kappen bomen De Carpentierlaan 15, 2020-06043, kappen boom voorzijde woning op eigen grond, 27 juli 2020</meta:user-defined>
    <meta:user-defined meta:name="OVERHEID.PostcodeHuisnummer/OVERHEIDop.postcodeHuisnummer">2024BR 15</meta:user-defined>
    <meta:user-defined meta:name="OVERHEIDop.straatnaam">De Carpentierlaan</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032</meta:user-defined>
    <meta:user-defined meta:name="OVERHEIDop.GmbID/DC.identifier">gmb-2020-196032</meta:user-defined>
    <meta:user-defined meta:name="OVERHEIDop.versieInformatie"/>
  </office:meta>
</office:document-meta>
</file>