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oude LTS t.h.v. Parallelweg Zuid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achter oude LTS t.h.v. Parallelweg Zuid  te Veghel. De aanvraag is geregistreerd onder zaaknummer OV-2020-0551. De aanvraag betreft het bouwen van 15 huur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55 403956</meta:user-defined>
    <meta:user-defined meta:name="DC.title">Kennisgeving ontvangst aanvraag omgevingsvergunning achter oude LTS t.h.v. Parallelweg Zuid  te Veghel</meta:user-defined>
    <meta:user-defined meta:name="OVERHEID.PostcodeHuisnummer/OVERHEIDop.postcodeHuisnummer">5461XG 3</meta:user-defined>
    <meta:user-defined meta:name="OVERHEIDop.straatnaam">Parallelweg Zuid</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030</meta:user-defined>
    <meta:user-defined meta:name="OVERHEIDop.GmbID/DC.identifier">gmb-2020-196030</meta:user-defined>
    <meta:user-defined meta:name="OVERHEIDop.versieInformatie"/>
  </office:meta>
</office:document-meta>
</file>