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je achter complex Erasmuslaan 102-207, 2020-05962, het kappen van een bijna dode cypres, met herplant, 23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2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9 485302</meta:user-defined>
    <meta:user-defined meta:name="OVERHEID.EPSG28992/DC.spatial">105820 485325</meta:user-defined>
    <meta:user-defined meta:name="DC.title">Haarlem, ingekomen aanvraag omgevingsvergunning onderdeel kappen bomen parkje achter complex Erasmuslaan 102-207, 2020-05962, het kappen van een bijna dode cypres, met herplant, 23 juli 2020</meta:user-defined>
    <meta:user-defined meta:name="OVERHEID.PostcodeHuisnummer/OVERHEIDop.postcodeHuisnummer">2037LD 102</meta:user-defined>
    <meta:user-defined meta:name="OVERHEIDop.straatnaam">Erasmuslaan</meta:user-defined>
    <meta:user-defined meta:name="OVERHEIDop.straatnaam">Erasmuslaan</meta:user-defined>
    <meta:user-defined meta:name="OVERHEIDop.woonplaats">Haarlem</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025</meta:user-defined>
    <meta:user-defined meta:name="OVERHEIDop.GmbID/DC.identifier">gmb-2020-196025</meta:user-defined>
    <meta:user-defined meta:name="OVERHEIDop.versieInformatie"/>
  </office:meta>
</office:document-meta>
</file>