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Bornsestraat 14: verlengen tijdelijke vergunning voor de zondag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Weerselo, Bornsestraat 14 </text:p>
            <text:p text:style-name="common-al">Project?: het handelen in strijd met regels ruimtelijke ordening voor een verlenging van een tijdelijke vergunning voor de zondagsmarkt</text:p>
            <text:p text:style-name="common-al">Ingekomen?: 13-01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60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handelen in strijd met regels ruimtelijke ordening voor een verlenging van een tijdelijke vergunning voor de zondagsmarkt</meta:user-defined>
    <dc:language>nl</dc:language>
    <meta:user-defined meta:name="OVERHEID.EPSG28992/DC.spatial">253567.000210141 485967.000459506</meta:user-defined>
    <meta:user-defined meta:name="DC.title">Gemeente Dinkelland - aanvraag omgevingsvergunning, Weerselo, Bornsestraat 14: verlengen tijdelijke vergunning voor de zondagsmarkt</meta:user-defined>
    <meta:user-defined meta:name="OVERHEID.PostcodeHuisnummer/OVERHEIDop.postcodeHuisnummer">7595LG 14</meta:user-defined>
    <meta:user-defined meta:name="OVERHEIDop.straatnaam">Bornsestraat</meta:user-defined>
    <meta:user-defined meta:name="OVERHEIDop.woonplaats">Weerselo</meta:user-defined>
    <meta:user-defined meta:name="DCTERMS.W3CDTF/DCTERMS.available">2020-01-30</meta:user-defined>
    <meta:user-defined meta:name="DCTERMS.W3CDTF/OVERHEIDop.jaargang">2020</meta:user-defined>
    <meta:user-defined meta:name="OVERHEIDop.publicationIssue">19602</meta:user-defined>
    <meta:user-defined meta:name="OVERHEIDop.GmbID/DC.identifier">gmb-2020-19602</meta:user-defined>
    <meta:user-defined meta:name="OVERHEIDop.versieInformatie"/>
  </office:meta>
</office:document-meta>
</file>