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aan 23, 2020-05957, het kappen van een treurwilg op achtererf, 22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1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1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1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4.414 487649.887</meta:user-defined>
    <meta:user-defined meta:name="DC.title">Haarlem, ingekomen aanvraag omgevingsvergunning onderdeel kappen bomen Baan 23, 2020-05957, het kappen van een treurwilg op achtererf, 22 juli 2020</meta:user-defined>
    <meta:user-defined meta:name="OVERHEID.PostcodeHuisnummer/OVERHEIDop.postcodeHuisnummer">2012DB 23</meta:user-defined>
    <meta:user-defined meta:name="OVERHEIDop.straatnaam">Baan</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017</meta:user-defined>
    <meta:user-defined meta:name="OVERHEIDop.GmbID/DC.identifier">gmb-2020-196017</meta:user-defined>
    <meta:user-defined meta:name="OVERHEIDop.versieInformatie"/>
  </office:meta>
</office:document-meta>
</file>