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straatnamenbeslu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-6 en 07-07-2020 straatnaambesluiten genomen: </text:p>
            <text:p text:style-name="common-al">Correctie straatnaam: <text:span text:style-name="nadrukvet">Nel van den Beltpad</text:span> (Buitenhof, Reinier de Graafbuurt)</text:p>
            <text:p text:style-name="common-al">Vaststellen straatnaam: <text:span text:style-name="nadrukvet">Jakoba Mulderplaats</text:span> (Wippolder, bedrijventerrein Delftech). </text:p>
            <text:p text:style-name="common-al">Belanghebbenden in de zin van de Algemene wet bestuursrecht kunnen binnen zes weken na deze bekendmaking een bezwaarschrift indienen bij burgemeester en wethouders, p/a postbus 78, 2600 ME Delft, onder vermelding van 'bezwaarschrift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01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190.523 446099.49</meta:user-defined>
    <meta:user-defined meta:name="OVERHEID.EPSG28992/DC.spatial">84204.385 447027.984</meta:user-defined>
    <meta:user-defined meta:name="DC.title">Gemeente Delft - straatnamenbesluiten</meta:user-defined>
    <meta:user-defined meta:name="OVERHEID.PostcodeHuisnummer/OVERHEIDop.postcodeHuisnummer">2625DX 42</meta:user-defined>
    <meta:user-defined meta:name="OVERHEID.PostcodeHuisnummer/OVERHEIDop.postcodeHuisnummer">2611BV 1</meta:user-defined>
    <meta:user-defined meta:name="OVERHEIDop.straatnaam">Nel van den Beltpad</meta:user-defined>
    <meta:user-defined meta:name="OVERHEIDop.straatnaam">Stationsplein</meta:user-defined>
    <meta:user-defined meta:name="OVERHEIDop.woonplaats">Delft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15</meta:user-defined>
    <meta:user-defined meta:name="OVERHEIDop.GmbID/DC.identifier">gmb-2020-196015</meta:user-defined>
    <meta:user-defined meta:name="OVERHEIDop.versieInformatie"/>
  </office:meta>
</office:document-meta>
</file>