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ghwaterstraat 4, 2020-06061, realiseren zijgevelisolatie en vervanging ramen in zijgevel, 2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8.242 487898.352</meta:user-defined>
    <meta:user-defined meta:name="DC.title">Haarlem, ingekomen aanvraag omgevingsvergunning Leeghwaterstraat 4, 2020-06061, realiseren zijgevelisolatie en vervanging ramen in zijgevel, 27 juli 2020</meta:user-defined>
    <meta:user-defined meta:name="OVERHEID.PostcodeHuisnummer/OVERHEIDop.postcodeHuisnummer">2012GD 4</meta:user-defined>
    <meta:user-defined meta:name="OVERHEIDop.straatnaam">Leeghwater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14</meta:user-defined>
    <meta:user-defined meta:name="OVERHEIDop.GmbID/DC.identifier">gmb-2020-196014</meta:user-defined>
    <meta:user-defined meta:name="OVERHEIDop.versieInformatie"/>
  </office:meta>
</office:document-meta>
</file>