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verleende vergunning (Z2019-00010168), Diezerstraat 36 (zaaknummer: Z2020-000099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36</text:span>
            <text:span text:style-name="nadrukvet">–</text:span> ontvangen 17 juli 2020 voor het intern wijzigen van het pand en wijzigen voor-, achter- en zijgevels (wijziging op verleende vergunning Z2019-00010168).</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0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6.967 502978.011</meta:user-defined>
    <meta:user-defined meta:name="DC.title">Aanvraag Omgevingsvergunning, wijziging verleende vergunning (Z2019-00010168), Diezerstraat 36 (zaaknummer: Z2020-00009987)</meta:user-defined>
    <meta:user-defined meta:name="OVERHEID.PostcodeHuisnummer/OVERHEIDop.postcodeHuisnummer">8011RG 36</meta:user-defined>
    <meta:user-defined meta:name="OVERHEIDop.straatnaam">Diezer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008</meta:user-defined>
    <meta:user-defined meta:name="OVERHEIDop.GmbID/DC.identifier">gmb-2020-196008</meta:user-defined>
    <meta:user-defined meta:name="OVERHEIDop.versieInformatie"/>
  </office:meta>
</office:document-meta>
</file>