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jkje 19, 8281 GA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6 jul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Dijkje 19, 8281 GA te Genemuiden</text:span>
            <text:span text:style-name="nadrukvet">: </text:span>voor het verwijderen van asbest en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60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176 515480</meta:user-defined>
    <meta:user-defined meta:name="DC.title">Sloopmelding Dijkje 19, 8281 GA te Genemuiden</meta:user-defined>
    <meta:user-defined meta:name="OVERHEID.PostcodeHuisnummer/OVERHEIDop.postcodeHuisnummer">8281GA 19</meta:user-defined>
    <meta:user-defined meta:name="OVERHEIDop.straatnaam">Dijkje</meta:user-defined>
    <meta:user-defined meta:name="OVERHEIDop.woonplaats">Genemui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6005</meta:user-defined>
    <meta:user-defined meta:name="OVERHEIDop.GmbID/DC.identifier">gmb-2020-196005</meta:user-defined>
    <meta:user-defined meta:name="OVERHEIDop.versieInformatie"/>
  </office:meta>
</office:document-meta>
</file>