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onradsweg 6, 8064 PP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>
            <text:span text:style-name="nadrukvet">15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Conradsweg 6, 8064 PP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0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01 517196</meta:user-defined>
    <meta:user-defined meta:name="DC.title">Sloopmelding Conradsweg 6, 8064 PP te Zwartsluis</meta:user-defined>
    <meta:user-defined meta:name="OVERHEID.PostcodeHuisnummer/OVERHEIDop.postcodeHuisnummer">8064PP 6</meta:user-defined>
    <meta:user-defined meta:name="OVERHEIDop.straatnaam">Conradsweg</meta:user-defined>
    <meta:user-defined meta:name="OVERHEIDop.woonplaats">Zwartslui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001</meta:user-defined>
    <meta:user-defined meta:name="OVERHEIDop.GmbID/DC.identifier">gmb-2020-196001</meta:user-defined>
    <meta:user-defined meta:name="OVERHEIDop.versieInformatie"/>
  </office:meta>
</office:document-meta>
</file>