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6 Hoogezand Ontwerpbesluit verlenen omgevingsvergunning (uitgebreide procedure) Z2020-00004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Zuiderkroon 6, 9602 MZ Hoogezand, Gemeente Midden-Groningen, voor het verschaffen van dagverblijf aan meer dan 10 personen onder de 12 jaar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6 augustus 2020 tot en met 16 september 2020 ter inzage bij:</text:p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57.832 574142.392</meta:user-defined>
    <meta:user-defined meta:name="DC.title">Zuiderkroon 6 Hoogezand Ontwerpbesluit verlenen omgevingsvergunning (uitgebreide procedure) Z2020-00004801</meta:user-defined>
    <meta:user-defined meta:name="OVERHEID.PostcodeHuisnummer/OVERHEIDop.postcodeHuisnummer">9602MZ 6</meta:user-defined>
    <meta:user-defined meta:name="OVERHEIDop.straatnaam">Zuiderkroon</meta:user-defined>
    <meta:user-defined meta:name="OVERHEIDop.woonplaats">Hoogez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000</meta:user-defined>
    <meta:user-defined meta:name="OVERHEIDop.GmbID/DC.identifier">gmb-2020-196000</meta:user-defined>
    <meta:user-defined meta:name="OVERHEIDop.versieInformatie"/>
  </office:meta>
</office:document-meta>
</file>