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uitvoeren werkzaamheden) - Stellendam, Scharrezeeweg (kadastraal SLD sectie H, nr 12) verbreden van twee bestaande dammen, verzenddatum: 16/01/2020, referentienummer: Z/19/16436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00</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0</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0</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dc:language>nl</dc:language>
    <meta:user-defined meta:name="OVERHEID.EPSG28992/DC.spatial">61703 424514</meta:user-defined>
    <meta:user-defined meta:name="DC.title">Verleende omgevingsvergunning (activiteit uitvoeren werkzaamheden) - Stellendam, Scharrezeeweg (kadastraal SLD sectie H, nr 12) verbreden van twee bestaande dammen, verzenddatum: 16/01/2020, referentienummer: Z/19/164364</meta:user-defined>
    <meta:user-defined meta:name="OVERHEID.PostcodeHuisnummer/OVERHEIDop.postcodeHuisnummer">3251AW</meta:user-defined>
    <meta:user-defined meta:name="OVERHEIDop.straatnaam">Scharrezeeweg</meta:user-defined>
    <meta:user-defined meta:name="OVERHEIDop.woonplaats">Stellendam</meta:user-defined>
    <meta:user-defined meta:name="DCTERMS.W3CDTF/DCTERMS.available">2020-01-28</meta:user-defined>
    <meta:user-defined meta:name="DCTERMS.W3CDTF/OVERHEIDop.jaargang">2020</meta:user-defined>
    <meta:user-defined meta:name="OVERHEIDop.publicationIssue">19600</meta:user-defined>
    <meta:user-defined meta:name="OVERHEIDop.GmbID/DC.identifier">gmb-2020-19600</meta:user-defined>
    <meta:user-defined meta:name="OVERHEIDop.versieInformatie"/>
  </office:meta>
</office:document-meta>
</file>