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ngracht 4, 8061 HZ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5 jul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Baangracht 4, 8061 HZ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599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50.393 511763.814</meta:user-defined>
    <meta:user-defined meta:name="DC.title">Sloopmelding Baangracht 4, 8061 HZ te Hasselt</meta:user-defined>
    <meta:user-defined meta:name="OVERHEID.PostcodeHuisnummer/OVERHEIDop.postcodeHuisnummer">8061HZ 4</meta:user-defined>
    <meta:user-defined meta:name="OVERHEIDop.straatnaam">Baangracht</meta:user-defined>
    <meta:user-defined meta:name="OVERHEIDop.woonplaats">Hassel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997</meta:user-defined>
    <meta:user-defined meta:name="OVERHEIDop.GmbID/DC.identifier">gmb-2020-195997</meta:user-defined>
    <meta:user-defined meta:name="OVERHEIDop.versieInformatie"/>
  </office:meta>
</office:document-meta>
</file>