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plaatsen ramen (legalisatie)); 650910; 1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valdipark 56 (plaatsen ramen (legalisatie)); 650910; 11-5-2020;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9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10</meta:user-defined>
    <meta:user-defined meta:name="DCTERMS.abstract">plaatsen ramen (legalisatie)</meta:user-defined>
    <dc:language>nl</dc:language>
    <meta:user-defined meta:name="OVERHEID.EPSG28992/DC.spatial">139730.397 472480.409</meta:user-defined>
    <meta:user-defined meta:name="DC.title">Vivaldipark 56 (plaatsen ramen (legalisatie)); 650910; 11-05-20; Verleende omgevingsvergunning</meta:user-defined>
    <meta:user-defined meta:name="OVERHEID.PostcodeHuisnummer/OVERHEIDop.postcodeHuisnummer">1217DW 56</meta:user-defined>
    <meta:user-defined meta:name="OVERHEIDop.straatnaam">Vivaldipark</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5984</meta:user-defined>
    <meta:user-defined meta:name="OVERHEIDop.GmbID/DC.identifier">gmb-2020-195984</meta:user-defined>
    <meta:user-defined meta:name="OVERHEIDop.versieInformatie"/>
  </office:meta>
</office:document-meta>
</file>