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door de gemeente Genn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door de gemeente Gennep</text:p>
            <text:p text:style-name="common-al">Beslissingen ingevolge artikel 2.22 en 2.60 lid d van de wet BRP</text:p>
            <text:p text:style-name="common-al">Burgemeester en wethouders van de gemeente Gennep maken bekend, dat na onderzoek is gebleken dat onderstaande persoon niet meer woonachtig is op het adres waar hij in de basisregistratie personen (BRP) van de gemeente Gennep staat ingeschreven.</text:p>
            <text:p text:style-name="common-al"/>
            <text:p text:style-name="common-al">Het betreft hier:</text:p>
            <text:p text:style-name="common-al"/>
            <text:p text:style-name="common-al">De heer Abdizadeh, geboren 10 juni 1969.</text:p>
            <text:p text:style-name="common-al"/>
            <text:p text:style-name="common-al">Zijn persoonslijst is daarom opgeschort met als reden: vertrokken uit Nederland.</text:p>
            <text:p text:style-name="common-al"/>
            <text:p text:style-name="common-al">Dit houdt in dat zijn vertrek uit Nederland is opgenomen en hij als niet-ingezetene is geregistreerd in de BRP. Dit kan gevolgen hebben voor het recht op overheidsvoorzieningen en -diensten die afhankelijk zijn van de inschrijving in de BRP, zoals het aanvragen van een paspoort of rijbewijs. </text:p>
            <text:p text:style-name="common-al"/>
            <text:p text:style-name="common-al">Als men verhuisd is men verplicht het nieuwe adres door te geven aan de gemeente. Dit staat in de artikelen 2.39 en 2.43 van de Wet BRP.</text:p>
            <text:p text:style-name="common-al"/>
            <text:p text:style-name="common-al">Het besluit tot opschorting ligt met ingang van datum van deze publicatie gedurende zes weken, voor bovengenoemde persoon, ter inzage in het gemeentehuis tijdens de openingstijden van de Poort van Gennep, Ellen Hoffmannplein 1 te Gennep. </text:p>
            <text:p text:style-name="common-al">Informatie kunt u verkrijgen bij de gemeente Gennep, Klantcontactcentrum, telefoonnummer 0485-494141.</text:p>
            <text:p text:style-name="common-al"/>
            <text:p text:style-name="common-al">Op grond van de Algemene wet bestuursrecht (Awb) kan door belanghebbenden een bezwaar tegen dit besluit worden ingediend. Hiervoor staat een termijn van 6 weken. De termijn begint op de dag na de dag waarop dit besluit is bekendgemaakt.</text:p>
            <text:p text:style-name="common-al"/>
            <text:p text:style-name="last-al">Het bezwaarschrift kan verzonden worden naar het College van burgemeester en wethouders van de gemeente Gennep, Postbus 9003, 6590 HD  Genn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598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Huisvesting | Organisatie en beleid</meta:user-defined>
    <dc:language>nl</dc:language>
    <meta:user-defined meta:name="OVERHEID.EPSG28992/DC.spatial">193858 415239</meta:user-defined>
    <meta:user-defined meta:name="DC.title">Bekendmaking Basisregistratie Personen door de gemeente Gennep</meta:user-defined>
    <meta:user-defined meta:name="OVERHEID.PostcodeHuisnummer/OVERHEIDop.postcodeHuisnummer">6596AM 13</meta:user-defined>
    <meta:user-defined meta:name="OVERHEIDop.straatnaam">Schuttersplein</meta:user-defined>
    <meta:user-defined meta:name="OVERHEIDop.woonplaats">Milsbeek</meta:user-defined>
    <meta:user-defined meta:name="DCTERMS.W3CDTF/DCTERMS.available">2020-08-04</meta:user-defined>
    <meta:user-defined meta:name="DCTERMS.W3CDTF/OVERHEIDop.jaargang">2020</meta:user-defined>
    <meta:user-defined meta:name="OVERHEIDop.publicationIssue">195982</meta:user-defined>
    <meta:user-defined meta:name="OVERHEIDop.GmbID/DC.identifier">gmb-2020-195982</meta:user-defined>
    <meta:user-defined meta:name="OVERHEIDop.versieInformatie"/>
  </office:meta>
</office:document-meta>
</file>