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r hoogte van Jelle Zijlstraweg</text:span>, realiseren bedrijfsverzamelgebouw</text:p>
            <text:p text:style-name="last-al">Besluit is 7 juli 2020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7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3.384 521731.331</meta:user-defined>
    <meta:user-defined meta:name="DC.title">ter hoogte van Jelle Zijlstraweg VERLENGEN BESLISTERMIJN OMGEVINGSVERGUNNING</meta:user-defined>
    <meta:user-defined meta:name="OVERHEID.PostcodeHuisnummer/OVERHEIDop.postcodeHuisnummer">1689ZX 47</meta:user-defined>
    <meta:user-defined meta:name="OVERHEIDop.straatnaam">Jelle Zijlstraweg</meta:user-defined>
    <meta:user-defined meta:name="OVERHEIDop.woonplaats">Zwaa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77</meta:user-defined>
    <meta:user-defined meta:name="OVERHEIDop.GmbID/DC.identifier">gmb-2020-195977</meta:user-defined>
    <meta:user-defined meta:name="OVERHEIDop.versieInformatie"/>
  </office:meta>
</office:document-meta>
</file>