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sstaf 5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Jacobsstaf 51</text:span>, balkonhek vervangen door beglazing</text:p>
            <text:p text:style-name="last-al">Besluit is 7 juli 2020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596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6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6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997.027 520505.306</meta:user-defined>
    <meta:user-defined meta:name="DC.title">Jacobsstaf 51 VERLENGEN BESLISTERMIJN OMGEVINGSVERGUNNING</meta:user-defined>
    <meta:user-defined meta:name="OVERHEID.PostcodeHuisnummer/OVERHEIDop.postcodeHuisnummer">1689XG 51</meta:user-defined>
    <meta:user-defined meta:name="OVERHEIDop.straatnaam">Jacobsstaf</meta:user-defined>
    <meta:user-defined meta:name="OVERHEIDop.woonplaats">Zwaag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969</meta:user-defined>
    <meta:user-defined meta:name="OVERHEIDop.GmbID/DC.identifier">gmb-2020-195969</meta:user-defined>
    <meta:user-defined meta:name="OVERHEIDop.versieInformatie"/>
  </office:meta>
</office:document-meta>
</file>