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sstaf 4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Jacobsstaf 47</text:span>, plaatsen glazen wand op balkon</text:p>
            <text:p text:style-name="last-al">Besluit is 7 juli 2020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595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5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5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95.497 520500.576</meta:user-defined>
    <meta:user-defined meta:name="DC.title">Jacobsstaf 47 VERLENGEN BESLISTERMIJN OMGEVINGSVERGUNNING</meta:user-defined>
    <meta:user-defined meta:name="OVERHEID.PostcodeHuisnummer/OVERHEIDop.postcodeHuisnummer">1689XG 47</meta:user-defined>
    <meta:user-defined meta:name="OVERHEIDop.straatnaam">Jacobsstaf</meta:user-defined>
    <meta:user-defined meta:name="OVERHEIDop.woonplaats">Zwaa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56</meta:user-defined>
    <meta:user-defined meta:name="OVERHEIDop.GmbID/DC.identifier">gmb-2020-195956</meta:user-defined>
    <meta:user-defined meta:name="OVERHEIDop.versieInformatie"/>
  </office:meta>
</office:document-meta>
</file>