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sstaf 3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Jacobsstaf 35</text:span>, vervangen balkonballustrade door glazen wandafscheiding</text:p>
            <text:p text:style-name="last-al">Besluit is 7 juli 2020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5953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5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5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028.565 520437.995</meta:user-defined>
    <meta:user-defined meta:name="DC.title">Jacobsstaf 35 VERLENGEN BESLISTERMIJN OMGEVINGSVERGUNNING</meta:user-defined>
    <meta:user-defined meta:name="OVERHEID.PostcodeHuisnummer/OVERHEIDop.postcodeHuisnummer">1689XG 35</meta:user-defined>
    <meta:user-defined meta:name="OVERHEIDop.straatnaam">Jacobsstaf</meta:user-defined>
    <meta:user-defined meta:name="OVERHEIDop.woonplaats">Zwaag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953</meta:user-defined>
    <meta:user-defined meta:name="OVERHEIDop.GmbID/DC.identifier">gmb-2020-195953</meta:user-defined>
    <meta:user-defined meta:name="OVERHEIDop.versieInformatie"/>
  </office:meta>
</office:document-meta>
</file>