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2, 2020-06031, bouwen dakopbouw en splitsen van de eerste en nieuwe 2e verdieping in 3 appartementen, 2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638 488876.647</meta:user-defined>
    <meta:user-defined meta:name="DC.title">Haarlem, ingekomen aanvraag omgevingsvergunning Gaelstraat 32, 2020-06031, bouwen dakopbouw en splitsen van de eerste en nieuwe 2e verdieping in 3 appartementen, 27 juli 2020</meta:user-defined>
    <meta:user-defined meta:name="OVERHEID.PostcodeHuisnummer/OVERHEIDop.postcodeHuisnummer">2013CH 32</meta:user-defined>
    <meta:user-defined meta:name="OVERHEIDop.straatnaam">Gael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49</meta:user-defined>
    <meta:user-defined meta:name="OVERHEIDop.GmbID/DC.identifier">gmb-2020-195949</meta:user-defined>
    <meta:user-defined meta:name="OVERHEIDop.versieInformatie"/>
  </office:meta>
</office:document-meta>
</file>