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s. Schuilingstraat 36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juli 2020 besloten om de beslistermijn voor de aanvraag met zaaknummer V-20200176 voor een omgevingsvergunning op locatie Ds. Schuilingstraat 36 in Oudebildtzijl te verlengen voor een periode van maximaal 6 weken. De aanvraag betreft het bouw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94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904.14 590546.78</meta:user-defined>
    <meta:user-defined meta:name="DC.title">Kennisgeving verlenging beslistermijn omgevingsvergunning Ds. Schuilingstraat 36 in Oudebildtzijl</meta:user-defined>
    <meta:user-defined meta:name="OVERHEID.PostcodeHuisnummer/OVERHEIDop.postcodeHuisnummer">9078WE 36</meta:user-defined>
    <meta:user-defined meta:name="OVERHEIDop.straatnaam">Ds. Schuilingstraat</meta:user-defined>
    <meta:user-defined meta:name="OVERHEIDop.woonplaats">Oudebildtzij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48</meta:user-defined>
    <meta:user-defined meta:name="OVERHEIDop.GmbID/DC.identifier">gmb-2020-195948</meta:user-defined>
    <meta:user-defined meta:name="OVERHEIDop.versieInformatie"/>
  </office:meta>
</office:document-meta>
</file>