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Tinnegieter 43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heeft de gemeente een aanvraag ontvangen voor een omgevingsvergunning op locatie de Tinnegieter 43 te Heeze. De aanvraag is geregistreerd onder zaaknummer OV 2015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594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4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4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uitbreiden van een overkapping op de locatie de Tinnegieter 43 te Heeze</meta:user-defined>
    <dc:language>nl</dc:language>
    <meta:user-defined meta:name="OVERHEID.EPSG28992/DC.spatial">167215 377639</meta:user-defined>
    <meta:user-defined meta:name="DC.title">Ingediende aanvraag omgevingsvergunning de Tinnegieter 43 te Heeze</meta:user-defined>
    <meta:user-defined meta:name="OVERHEID.PostcodeHuisnummer/OVERHEIDop.postcodeHuisnummer">5591MN 43</meta:user-defined>
    <meta:user-defined meta:name="OVERHEIDop.straatnaam">de Tinnegieter</meta:user-defined>
    <meta:user-defined meta:name="OVERHEIDop.woonplaats">Heez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47</meta:user-defined>
    <meta:user-defined meta:name="OVERHEIDop.GmbID/DC.identifier">gmb-2020-195947</meta:user-defined>
    <meta:user-defined meta:name="OVERHEIDop.versieInformatie"/>
  </office:meta>
</office:document-meta>
</file>