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kennisgeving - klein onderhoud bestrating - Schoolstraat, Monnickendam</text:p>
      <text:section text:name="zakelijke-mededeling_id1-3-2" text:style-name="zakelijke-mededeling">
        <text:section text:name="zakelijke-mededeling-tekst_id1-3-2-1" text:style-name="zakelijke-mededeling-tekst">
          <text:section text:name="tekst_id1-3-2-1-1" text:style-name="tekst">
            <text:p text:style-name="common-al">Klein onderhoud bestrating Schoolstraat in Monnickendam. </text:p>
            <text:p text:style-name="common-al">In de week van maandag 10 augustus 2020 beginnen wij met werkzaamheden met betrekking tot klein onderhoud aan de bestrating in de Schoolstraat in Monnickendam. Het betreft het gedeelte vanaf de Kerkstraat tot en met huisnummer 14, tevens zijn er een paar reparatievakken voor huisnummer 4 en naast Fluwelenburgwal 3. Tijdens de werkzaamheden is de straat afgesloten voor verkeer. Naar verwachting nemen de werkzaamheden circa 5 dagen in beslag. Nota Infra voert de werkzaamheden uit. De afdeling Openbare Werken van de gemeente Waterland houdt toezicht op het werk. Voor vragen kunt u contact opnemen met onze opzichter, de heer E. Bootsman. Telefoon: (0299) 658 573 of per e-mail: <text:a xlink:href="mailto:evert.bootsman@waterland.nl" xlink:type="simple">evert.bootsman@waterland.nl</text:a><text:span text:style-name="nadrukondl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594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4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4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131022.222 496748.813</meta:user-defined>
    <meta:user-defined meta:name="DC.title">Gemeente Waterland - kennisgeving - klein onderhoud bestrating - Schoolstraat, Monnickendam</meta:user-defined>
    <meta:user-defined meta:name="OVERHEID.PostcodeHuisnummer/OVERHEIDop.postcodeHuisnummer">1141VT 10</meta:user-defined>
    <meta:user-defined meta:name="OVERHEIDop.straatnaam">Schoolstraat</meta:user-defined>
    <meta:user-defined meta:name="OVERHEIDop.woonplaats">Monnickendam</meta:user-defined>
    <meta:user-defined meta:name="DCTERMS.W3CDTF/DCTERMS.available">2020-07-30</meta:user-defined>
    <meta:user-defined meta:name="DCTERMS.W3CDTF/OVERHEIDop.jaargang">2020</meta:user-defined>
    <meta:user-defined meta:name="OVERHEIDop.publicationIssue">195941</meta:user-defined>
    <meta:user-defined meta:name="OVERHEIDop.GmbID/DC.identifier">gmb-2020-195941</meta:user-defined>
    <meta:user-defined meta:name="OVERHEIDop.versieInformatie"/>
  </office:meta>
</office:document-meta>
</file>