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buitenkeuken op het perceel Noorderbrug 1 b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aanvraag ontvangen voor een omgevingsvergunning voor het bouwen van een buitenkeuken op het perceel Noorderbrug 1 b te Obdam. De aanvraag is geregistreerd onder zaaknummer 2020-HZ-03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93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3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3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715 521553</meta:user-defined>
    <meta:user-defined meta:name="DC.title">Ontvangen aanvraag omgevingsvergunning voor het bouwen van een buitenkeuken op het perceel Noorderbrug 1 b te Obdam</meta:user-defined>
    <meta:user-defined meta:name="OVERHEID.PostcodeHuisnummer/OVERHEIDop.postcodeHuisnummer">1713GA 1</meta:user-defined>
    <meta:user-defined meta:name="OVERHEIDop.straatnaam">Noorderbrug</meta:user-defined>
    <meta:user-defined meta:name="OVERHEIDop.woonplaats">Ob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31</meta:user-defined>
    <meta:user-defined meta:name="OVERHEIDop.GmbID/DC.identifier">gmb-2020-195931</meta:user-defined>
    <meta:user-defined meta:name="OVERHEIDop.versieInformatie"/>
  </office:meta>
</office:document-meta>
</file>