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vangen van de bestaande bebouwing t.b.v. een recreatie verblijf - eiland in Uitdammer Die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eiland in Uitdammer Die in Uitdam voor het vervangen van de bestaande bebouwing t.b.v. een recreatie verblijf</text:p>
            <text:p text:style-name="common-al">(verzonden 22 jul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592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2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2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3685.302 493437.659</meta:user-defined>
    <meta:user-defined meta:name="DC.title">Gemeente Waterland - verlening omgevingsvergunning - vervangen van de bestaande bebouwing t.b.v. een recreatie verblijf - eiland in Uitdammer Die, Uitdam</meta:user-defined>
    <meta:user-defined meta:name="OVERHEIDop.straatnaam">Zeedijk</meta:user-defined>
    <meta:user-defined meta:name="OVERHEIDop.woonplaats">Uit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28</meta:user-defined>
    <meta:user-defined meta:name="OVERHEIDop.GmbID/DC.identifier">gmb-2020-195928</meta:user-defined>
    <meta:user-defined meta:name="OVERHEIDop.versieInformatie"/>
  </office:meta>
</office:document-meta>
</file>