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afse Kamp nabij 6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kappen van 3 eiken, 3 lindes, 2 berken, 1 sierkers, 1 kastanje en verplanten 2 platanen op locatie Bataafse Kamp nabij 6 in Hengelo. De aanvraag is geregistreerd onder zaaknummer O-2020-00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9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98.58 476036.89</meta:user-defined>
    <meta:user-defined meta:name="OVERHEID.EPSG28992/DC.spatial">251316.18 476052.42</meta:user-defined>
    <meta:user-defined meta:name="DC.title">Kennisgeving ontvangst aanvraag omgevingsvergunning Bataafse Kamp nabij 6 in Hengelo</meta:user-defined>
    <meta:user-defined meta:name="OVERHEID.PostcodeHuisnummer/OVERHEIDop.postcodeHuisnummer">7551HX 39</meta:user-defined>
    <meta:user-defined meta:name="OVERHEID.PostcodeHuisnummer/OVERHEIDop.postcodeHuisnummer">7551HN 1</meta:user-defined>
    <meta:user-defined meta:name="OVERHEIDop.straatnaam">Wolter ten Catestraat</meta:user-defined>
    <meta:user-defined meta:name="OVERHEIDop.straatnaam">Bataafse kamp</meta:user-defined>
    <meta:user-defined meta:name="OVERHEIDop.woonplaats">Hengelo</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19592</meta:user-defined>
    <meta:user-defined meta:name="OVERHEIDop.GmbID/DC.identifier">gmb-2020-19592</meta:user-defined>
    <meta:user-defined meta:name="OVERHEIDop.versieInformatie"/>
  </office:meta>
</office:document-meta>
</file>