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warenuitstalling Gildeplein 86, 1445B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besloten om een vergunning warenuitstalling te verlenen voor het uitstallen van oliebollen en appelbeignets op 29 december 2020, op 30 december 2020 en op 31 december 2020 voor de winkel gevestigd aan het Gildeplein 86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28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9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6.42 502079.96</meta:user-defined>
    <meta:user-defined meta:name="DC.title">Kennisgeving vergunning warenuitstalling Gildeplein 86, 1445BM Purmerend</meta:user-defined>
    <meta:user-defined meta:name="OVERHEID.PostcodeHuisnummer/OVERHEIDop.postcodeHuisnummer">1445BM 86</meta:user-defined>
    <meta:user-defined meta:name="OVERHEIDop.straatnaam">Gildeplein</meta:user-defined>
    <meta:user-defined meta:name="OVERHEIDop.woonplaats">Purmerend</meta:user-defined>
    <meta:user-defined meta:name="DCTERMS.W3CDTF/DCTERMS.available">2020-07-30</meta:user-defined>
    <meta:user-defined meta:name="DCTERMS.W3CDTF/OVERHEIDop.jaargang">2020</meta:user-defined>
    <meta:user-defined meta:name="OVERHEIDop.publicationIssue">195911</meta:user-defined>
    <meta:user-defined meta:name="OVERHEIDop.GmbID/DC.identifier">gmb-2020-195911</meta:user-defined>
    <meta:user-defined meta:name="OVERHEIDop.versieInformatie"/>
  </office:meta>
</office:document-meta>
</file>