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manssteeweg  25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Driemanssteeweg  250  , 3084CB , Inrichting of mijnbouwwerk oprichten of veranderen/ milieu, omgevingsvergunning beperkte milieutoets (OBM) ( datum besluit 21-01-2020, dossiernummer  OMV.19.09.00359 )</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590</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0</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0</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382 430912</meta:user-defined>
    <meta:user-defined meta:name="DC.title">verleende omgevingsvergunning Driemanssteeweg  250</meta:user-defined>
    <meta:user-defined meta:name="OVERHEID.PostcodeHuisnummer/OVERHEIDop.postcodeHuisnummer">3084CB 250</meta:user-defined>
    <meta:user-defined meta:name="OVERHEIDop.straatnaam">Driemanssteeweg</meta:user-defined>
    <meta:user-defined meta:name="OVERHEIDop.woonplaats">Rotterdam</meta:user-defined>
    <meta:user-defined meta:name="DCTERMS.W3CDTF/DCTERMS.available">2020-01-24</meta:user-defined>
    <meta:user-defined meta:name="DCTERMS.W3CDTF/OVERHEIDop.jaargang">2020</meta:user-defined>
    <meta:user-defined meta:name="OVERHEIDop.publicationIssue">19590</meta:user-defined>
    <meta:user-defined meta:name="OVERHEIDop.GmbID/DC.identifier">gmb-2020-19590</meta:user-defined>
    <meta:user-defined meta:name="OVERHEIDop.versieInformatie"/>
  </office:meta>
</office:document-meta>
</file>