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aanleggen van een dam (uitrit) - Monnickenmeer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ter hoogte van huisnummer 5 in Monnickendam voor het aanleggen van een dam (uitrit)</text:p>
            <text:p text:style-name="common-al">(ingekomen 8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37.469 496307.101</meta:user-defined>
    <meta:user-defined meta:name="DC.title">Gemeente Waterland - aanvraag omgevingsvergunning - aanleggen van een dam (uitrit) - Monnickenmeer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99</meta:user-defined>
    <meta:user-defined meta:name="OVERHEIDop.GmbID/DC.identifier">gmb-2020-195899</meta:user-defined>
    <meta:user-defined meta:name="OVERHEIDop.versieInformatie"/>
  </office:meta>
</office:document-meta>
</file>