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olde, Appelscha, Oldeberkoop, Donkerbroek, Haulerwijk, Waskemeer, Ravens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OV-2020-4236 voor een omgevingsvergunning op de locatie Oosterwolde, Appelscha, Oldeberkoop, Donkerbroek, Haulerwijk, Waskemeer, Ravenswoud. De vergunning is verleend. Het besluit betreft de volgende onderdelen:</text:p>
            <text:p text:style-name="common-al">het kappen van 40 bomen met herplantverplichting</text:p>
            <text:p text:style-name="common-al">
            <text:span text:style-name="nadrukvet">APPELSCHA</text:span>
          </text:p>
            <text:p text:style-name="common-al">- voor het kappen van een veldesdoorn ter hoogte van Bruggelaan 5 , met een stamdiameter van 30 cm, de boom staat los, er wordt een nieuwe boom geplant. (verzonden 28 juli 2020);</text:p>
            <text:p text:style-name="common-al">- voor het kappen van een meidoorn ter hoogte van Nijesteegde 40, met een stamdiameter van 40 cm, de boom is dood, er wordt een nieuwe boom geplant. (verzonden 28 juli 2020);</text:p>
            <text:p text:style-name="common-al">- voor het kappen van 7 beuken ter hoogte van Wester es 2, elk met een stamdiameter van 30 cm, de bomen zijn dood, herplant is niet nodig want ze staan in een bosje. (verzonden 28 juli 2020);</text:p>
            <text:p text:style-name="common-al">- voor het kappen van een kers ter hoogte van Bovensteegde 18, met een stamdiameter van 20 cm , de boom is dood, er wordt een nieuwe boom geplant. (verzonden 28 juli 2020);</text:p>
            <text:p text:style-name="common-al">- voor het kappen van een kers ter hoogte van Bovensteegde 22, met een stamdiameter van 20 cm, de boom is dood, er wordt een nieuwe boom geplant. (verzonden 28 juli 2020).</text:p>
            <text:p text:style-name="common-al">
            <text:span text:style-name="nadrukvet">Donkerbroek</text:span>
          </text:p>
            <text:p text:style-name="common-al">- voor het kappen van een zwarte els ter hoogte van Feikemaweg 15, met een stamdiameter van 20 cm, de boom is dood, er wordt een nieuwe boom geplant. (verzonden 28 juli 2020).</text:p>
            <text:p text:style-name="common-al">
            <text:span text:style-name="nadrukvet">Haulerwijk</text:span>
          </text:p>
            <text:p text:style-name="common-al">- voor het kappen van een berk ter hoogte van Meester Voortmanstraat 36, met een stamdiameter van 20 cm, er wordt een nieuwe boom geplant.(verzonden 28 juli 2020).</text:p>
            <text:p text:style-name="common-al">
            <text:span text:style-name="nadrukvet">Oldeberkoop</text:span>
          </text:p>
            <text:p text:style-name="common-al">- voor het kappen van twee zomereiken ter hoogte van Molenbosch 44, elk met een stamdiameter van 30 cm, de bomen zijn dood, er worden nieuwe bomen geplant. (verzonden 28 juli 2020).</text:p>
            <text:p text:style-name="common-al">
            <text:span text:style-name="nadrukvet">
              <text:span text:style-name="nadrukcur"/>Oosterwolde</text:span>
          </text:p>
            <text:p text:style-name="common-al">- voor het kappen van twee sierkersen elk met een stamdiameter van 25 cm ter hoogte van Vossehaer 15; de bomen zijn dood, herplant past niet binnen de reconstructie. (verzonden 28 juli 2020);</text:p>
            <text:p text:style-name="common-al">- voor het kappen van een boomhazelaar met een stamdiameter van 25 cm ter hoogte van Lage Haer 13, de boom past niet binnen de reconstructie (wijkvernieuwing). (verzonden 28 juli 2020);</text:p>
            <text:p text:style-name="common-al">- voor het kappen van een veldesdoorn met een stamdiameter van 25 cm ter hoogte van Lage Haer 13, de boom past niet binnen de reconstructie (wijkvernieuwing) (verzonden 28 juli 2020);</text:p>
            <text:p text:style-name="common-al">- voor het kappen van een zomereik in het Kleindiepspark , geduid met idnummer 397196, met een stamdiameter van 35 cm, de boom heeft een ernstige scheefstand, er wordt een nieuwe boom geplant. (verzonden 28 juli 2020);</text:p>
            <text:p text:style-name="common-al">- voor het kappen van een berk ter hoogte van Lijnakker 19, met een stamdiameter van 20 cm, de boom is dood, er wordt een nieuwe boom geplant.(verzonden 28 juli 2020);</text:p>
            <text:p text:style-name="common-al">- voor het kappen van een zomereik ter hoogte van Prandingaweg 1, met een stamdiameter van 40 cm, de boom is dood, er wordt een nieuwe boom geplant. (verzonden 28 juli 2020);</text:p>
            <text:p text:style-name="common-al">- voor het kappen van een berk ter hoogte van Stoppelmaad 7, met een stamdiameter van 15 cm, de boom is dood, er wordt een nieuwe boom geplant. (verzonden 28 juli 2020);</text:p>
            <text:p text:style-name="common-al">- voor het kappen van een zomereik ter hoogte van Lage Haer 1, met een stamdiameter van 40 cm, de boom heeft zwamaantasting, er wordt een nieuwe boom geplant. (verzonden 28 juli 2020).</text:p>
            <text:p text:style-name="common-al">- voor het kappen van 10 eiken aan de Houtwal ter hoogte van nrs. 20 - 27,elk met een stamdiameter van 35 cm, de bomen hebben brandschade, er worden nieuwe bomen geplant. (verzonden 28 juli 2020);</text:p>
            <text:p text:style-name="common-al">- voor het kappen van een zwarte els ter hoogte van Bareldsburglaan 2, met een diameter van 20 cm, de boom is dood, herplant is niet nodig want de boom staat in een bosje. (verzonden 28 juli 2020).</text:p>
            <text:p text:style-name="common-al">
            <text:span text:style-name="nadrukvet">Ravenswoud</text:span>
          </text:p>
            <text:p text:style-name="common-al">
            <text:span text:style-name="nadrukvet"/>- voor het kappen van een beuk ter hoogte van Compagnonsweg 24, met een stamdiameter van 40 cm, de boom is dood, er wordt een nieuwe boom geplant. (verzonden 28 juli 2020);</text:p>
            <text:p text:style-name="common-al">- voor het kappen van een zwarte els te hoogte van Bokslootweg 1, met een stamdiameter van 30 cm, de boom is dood, er wordt een nieuwe boom geplant. (verzonden 28 juli 2020.</text:p>
            <text:p text:style-name="common-al">
            <text:span text:style-name="nadrukvet">Waskemeer</text:span>
          </text:p>
            <text:p text:style-name="common-al">- voor het kappen van een zwarte els ter hoogte van de Feikemaweg 15, met een stamdiameter van 20 cm, de boom is dood, er wordt een nieuwe boom geplant. (verzonden 28 juli 2020).</text:p>
            <text:p text:style-name="common-al"/>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start op 29 juli 2020 en bedraagt zes weken.</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589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9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82.67 556792.21</meta:user-defined>
    <meta:user-defined meta:name="DC.title">Kennisgeving besluit op aanvraag omgevingsvergunning Oosterwolde, Appelscha, Oldeberkoop, Donkerbroek, Haulerwijk, Waskemeer, Ravenswoud</meta:user-defined>
    <meta:user-defined meta:name="OVERHEID.PostcodeHuisnummer/OVERHEIDop.postcodeHuisnummer">8431LE 11</meta:user-defined>
    <meta:user-defined meta:name="OVERHEIDop.straatnaam">'t Oost</meta:user-defined>
    <meta:user-defined meta:name="OVERHEIDop.woonplaats">Oosterwolde</meta:user-defined>
    <meta:user-defined meta:name="DCTERMS.W3CDTF/DCTERMS.available">2020-08-04</meta:user-defined>
    <meta:user-defined meta:name="DCTERMS.W3CDTF/OVERHEIDop.jaargang">2020</meta:user-defined>
    <meta:user-defined meta:name="OVERHEIDop.publicationIssue">195898</meta:user-defined>
    <meta:user-defined meta:name="OVERHEIDop.GmbID/DC.identifier">gmb-2020-195898</meta:user-defined>
    <meta:user-defined meta:name="OVERHEIDop.versieInformatie"/>
  </office:meta>
</office:document-meta>
</file>