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het aan de voorgevel uitbreiden van het woonhuis tot aan de garage - Speet 11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Speet 11 in Monnickendam voor het aan de voorgevel uitbreiden van het woonhuis tot aan de garage</text:p>
            <text:p text:style-name="common-al">(ingekomen 15 jul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589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9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9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754.402 496193.831</meta:user-defined>
    <meta:user-defined meta:name="DC.title">Gemeente Waterland - aanvraag omgevingsvergunning - het aan de voorgevel uitbreiden van het woonhuis tot aan de garage - Speet 11, Monnickendam</meta:user-defined>
    <meta:user-defined meta:name="OVERHEID.PostcodeHuisnummer/OVERHEIDop.postcodeHuisnummer">1141BV 11</meta:user-defined>
    <meta:user-defined meta:name="OVERHEIDop.straatnaam">Speet</meta:user-defined>
    <meta:user-defined meta:name="OVERHEIDop.woonplaats">Monnickendam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891</meta:user-defined>
    <meta:user-defined meta:name="OVERHEIDop.GmbID/DC.identifier">gmb-2020-195891</meta:user-defined>
    <meta:user-defined meta:name="OVERHEIDop.versieInformatie"/>
  </office:meta>
</office:document-meta>
</file>