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2 te Nijmegen: Waalkwartier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0</text:p>
            <text:p text:style-name="common-al">
            <text:span text:style-name="nadrukvet">Omschrijving: </text:span>Waalkwartier Nijmegen (Waalbandijk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19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DE3076-1726-4811-9418-1D2ED3A87467" xlink:type="simple">http://www.nijmegen.nl/vergunningpagina/?guid=8ADE3076-1726-4811-9418-1D2ED3A874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88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3.63 429585.59</meta:user-defined>
    <meta:user-defined meta:name="DC.title">Waalbandijk 22 te Nijmegen: Waalkwartier Nijmegen - meldingen - Melding ontvangen</meta:user-defined>
    <meta:user-defined meta:name="OVERHEID.PostcodeHuisnummer/OVERHEIDop.postcodeHuisnummer">6541AJ 22</meta:user-defined>
    <meta:user-defined meta:name="OVERHEIDop.straatnaam">Waalbandijk</meta:user-defined>
    <meta:user-defined meta:name="OVERHEIDop.woonplaats">Nijme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86</meta:user-defined>
    <meta:user-defined meta:name="OVERHEIDop.GmbID/DC.identifier">gmb-2020-195886</meta:user-defined>
    <meta:user-defined meta:name="OVERHEIDop.versieInformatie"/>
  </office:meta>
</office:document-meta>
</file>