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30 te Nijmegen: verwijderen van asbest schoonmaak na brand calamitei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0</text:p>
            <text:p text:style-name="common-al">
            <text:span text:style-name="nadrukvet">Omschrijving: </text:span>verwijderen van asbest schoonmaak na brand calamiteit (Handelsweg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10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B97829A-5598-426D-A59E-05EFC9D2602F" xlink:type="simple">http://www.nijmegen.nl/vergunningpagina/?guid=CB97829A-5598-426D-A59E-05EFC9D260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588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8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6.72 429119.22</meta:user-defined>
    <meta:user-defined meta:name="DC.title">Handelsweg 30 te Nijmegen: verwijderen van asbest schoonmaak na brand calamiteit - meldingen - Melding ontvangen</meta:user-defined>
    <meta:user-defined meta:name="OVERHEID.PostcodeHuisnummer/OVERHEIDop.postcodeHuisnummer">6541CT 30</meta:user-defined>
    <meta:user-defined meta:name="OVERHEIDop.straatnaam">Handelsweg</meta:user-defined>
    <meta:user-defined meta:name="OVERHEIDop.woonplaats">Nijmeg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84</meta:user-defined>
    <meta:user-defined meta:name="OVERHEIDop.GmbID/DC.identifier">gmb-2020-195884</meta:user-defined>
    <meta:user-defined meta:name="OVERHEIDop.versieInformatie"/>
  </office:meta>
</office:document-meta>
</file>