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eeuwenstraat 11 te Nijmegen: wijzigen van de de functie van 1 studio De Spree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20</text:p>
            <text:p text:style-name="common-al">
            <text:span text:style-name="nadrukvet">Omschrijving: </text:span>wijzigen van de de functie van 1 studio De Spreeuw (Spreeuwenstraat 11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0.1048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266E496-5DB3-43D1-99D3-ABAD13FBA5E9" xlink:type="simple">http://www.nijmegen.nl/vergunningpagina/?guid=A266E496-5DB3-43D1-99D3-ABAD13FBA5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88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95.33 428040.99</meta:user-defined>
    <meta:user-defined meta:name="DC.title">Spreeuwenstraat 11 te Nijmegen: wijzigen van de de functie van 1 studio De Spreeuw - omgevingsvergunning - Beslistermijn verlengd</meta:user-defined>
    <meta:user-defined meta:name="OVERHEID.PostcodeHuisnummer/OVERHEIDop.postcodeHuisnummer">6542XJ 11</meta:user-defined>
    <meta:user-defined meta:name="OVERHEIDop.straatnaam">Spreeuwenstraat</meta:user-defined>
    <meta:user-defined meta:name="OVERHEIDop.woonplaats">Nijmeg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83</meta:user-defined>
    <meta:user-defined meta:name="OVERHEIDop.GmbID/DC.identifier">gmb-2020-195883</meta:user-defined>
    <meta:user-defined meta:name="OVERHEIDop.versieInformatie"/>
  </office:meta>
</office:document-meta>
</file>