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het realiseren van een aanbouw aan de woning - Zeilstraat 2,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Zeilstraat 2 in Marken voor het realiseren van een aanbouw aan de woning</text:p>
            <text:p text:style-name="common-al">(verzonden 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  <text:list-item text:style-override="id1-3-2-1-1-4-2">
                <text:number>-</text:number>
                <text:p text:style-name="al">het gebruik van gronden of bouwwerken in strijd met het bestemmingsplan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95872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872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872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6030.214 497382.352</meta:user-defined>
    <meta:user-defined meta:name="DC.title">Gemeente Waterland - verlening omgevingsvergunning - het realiseren van een aanbouw aan de woning - Zeilstraat 2, Marken</meta:user-defined>
    <meta:user-defined meta:name="OVERHEID.PostcodeHuisnummer/OVERHEIDop.postcodeHuisnummer">1156CK 2</meta:user-defined>
    <meta:user-defined meta:name="OVERHEIDop.straatnaam">Zeilstraat</meta:user-defined>
    <meta:user-defined meta:name="OVERHEIDop.woonplaats">Marken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5872</meta:user-defined>
    <meta:user-defined meta:name="OVERHEIDop.GmbID/DC.identifier">gmb-2020-195872</meta:user-defined>
    <meta:user-defined meta:name="OVERHEIDop.versieInformatie"/>
  </office:meta>
</office:document-meta>
</file>