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verleende vergunning (O-18-0258) voor het brandveilig gebruiken van een gedeelte van het hotel voor recreatief verhuur op de locatie Korfwaterweg 1, 1755 L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de verleende vergunning (O-18-0258) voor het brandveilig gebruiken van een gedeelte van het hotel voor recreatief verhuur</text:p>
            <text:p text:style-name="common-al">
            <text:span text:style-name="nadrukvet">Locatie:</text:span> Korfwaterweg 1, 1755 LB in Petten</text:p>
            <text:p text:style-name="common-al">
            <text:span text:style-name="nadrukvet">Zaaknummer: </text:span>O-20-0297</text:p>
            <text:p text:style-name="last-al">
            <text:span text:style-name="nadrukvet">Ontvangstdatum:</text:span> 24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586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6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6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89 531891</meta:user-defined>
    <meta:user-defined meta:name="DC.title">Aanvraag omgevingsvergunning voor het verlengen van de verleende vergunning (O-18-0258) voor het brandveilig gebruiken van een gedeelte van het hotel voor recreatief verhuur op de locatie Korfwaterweg 1, 1755 LB in Petten</meta:user-defined>
    <meta:user-defined meta:name="OVERHEID.PostcodeHuisnummer/OVERHEIDop.postcodeHuisnummer">1755LB 1</meta:user-defined>
    <meta:user-defined meta:name="OVERHEIDop.straatnaam">Korfwaterweg</meta:user-defined>
    <meta:user-defined meta:name="OVERHEIDop.woonplaats">Pett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67</meta:user-defined>
    <meta:user-defined meta:name="OVERHEIDop.GmbID/DC.identifier">gmb-2020-195867</meta:user-defined>
    <meta:user-defined meta:name="OVERHEIDop.versieInformatie"/>
  </office:meta>
</office:document-meta>
</file>