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kennisgeving - overeenkomstgrondexploitatie - Noordeinde 80, Monnicken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ucto artikel 6.2.12 van het Besluit ruimtelijke ordening maken burgemeester en wethouders van de gemeente Waterland bekend dat op 3 juli 2020 een anterieure overeenkomst over grondexploitatie en planschade is gesloten voor het realiseren van 10 woningen op het Noordeinde 80 te Monnickendam, op de locatie kadastraal bekend als gemeente Waterland, sectie A, nummers 1891, 1893 en 3095 geheel.</text:p>
            <text:p text:style-name="common-al">Tegen de overeenkomst kunnen geen zienswijzen of bezwaren worden ingediend. Een zakelijke beschrijving van de inhoud van de overeenkomst is in te zien gedurende zes weken vanaf 31 juli 2020, in het gemeentehuis aan de Pierebaan 3 te Monnicken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58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088.076 497164.456</meta:user-defined>
    <meta:user-defined meta:name="DC.title">Gemeente Waterland - kennisgeving - overeenkomstgrondexploitatie - Noordeinde 80, Monnickendam</meta:user-defined>
    <meta:user-defined meta:name="OVERHEID.PostcodeHuisnummer/OVERHEIDop.postcodeHuisnummer">1141AP 80</meta:user-defined>
    <meta:user-defined meta:name="OVERHEIDop.straatnaam">Noordeinde</meta:user-defined>
    <meta:user-defined meta:name="OVERHEIDop.woonplaats">Monnickendam</meta:user-defined>
    <meta:user-defined meta:name="DCTERMS.W3CDTF/DCTERMS.available">2020-07-30</meta:user-defined>
    <meta:user-defined meta:name="DCTERMS.W3CDTF/OVERHEIDop.jaargang">2020</meta:user-defined>
    <meta:user-defined meta:name="OVERHEIDop.publicationIssue">195864</meta:user-defined>
    <meta:user-defined meta:name="OVERHEIDop.GmbID/DC.identifier">gmb-2020-195864</meta:user-defined>
    <meta:user-defined meta:name="OVERHEIDop.versieInformatie"/>
  </office:meta>
</office:document-meta>
</file>