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doerastraat 27, 2020-06001, vervangen raamkozijn en onderhoud voordeur, 24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6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6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6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1.329 490246.793</meta:user-defined>
    <meta:user-defined meta:name="DC.title">Haarlem, ingekomen aanvraag omgevingsvergunning Madoerastraat 27, 2020-06001, vervangen raamkozijn en onderhoud voordeur, 24 juli 2020</meta:user-defined>
    <meta:user-defined meta:name="OVERHEID.PostcodeHuisnummer/OVERHEIDop.postcodeHuisnummer">2022ZL 27</meta:user-defined>
    <meta:user-defined meta:name="OVERHEIDop.straatnaam">Madoerastraat</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5862</meta:user-defined>
    <meta:user-defined meta:name="OVERHEIDop.GmbID/DC.identifier">gmb-2020-195862</meta:user-defined>
    <meta:user-defined meta:name="OVERHEIDop.versieInformatie"/>
  </office:meta>
</office:document-meta>
</file>