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raadssingel  16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Heemraadssingel  169  , 3022CG,  de bestemming van het souterrain en begane grond (BVO ca. 362 m2) van het pand te wijzigen van kantoor naar een kinderdagverblijf.  Het pand betreft een gemeentelijk monument (monumentnummer: E-289). Het hoekpand is gelegen in het beschermd stadsgezicht  ( datum besluit 20-01-2020, dossiernummer  OMV.19.10.00405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8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844 436978</meta:user-defined>
    <meta:user-defined meta:name="DC.title">verleende omgevingsvergunning Heemraadssingel  169</meta:user-defined>
    <meta:user-defined meta:name="OVERHEID.PostcodeHuisnummer/OVERHEIDop.postcodeHuisnummer">3022CG 169</meta:user-defined>
    <meta:user-defined meta:name="OVERHEIDop.straatnaam">Heemraadssingel</meta:user-defined>
    <meta:user-defined meta:name="OVERHEIDop.woonplaats">Rotterdam</meta:user-defined>
    <meta:user-defined meta:name="DCTERMS.W3CDTF/DCTERMS.available">2020-01-24</meta:user-defined>
    <meta:user-defined meta:name="DCTERMS.W3CDTF/OVERHEIDop.jaargang">2020</meta:user-defined>
    <meta:user-defined meta:name="OVERHEIDop.publicationIssue">19586</meta:user-defined>
    <meta:user-defined meta:name="OVERHEIDop.GmbID/DC.identifier">gmb-2020-19586</meta:user-defined>
    <meta:user-defined meta:name="OVERHEIDop.versieInformatie"/>
  </office:meta>
</office:document-meta>
</file>