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V-2020-1632 voor een omgevingsvergunning : het bouwen van een schuur annex kantoor, op locatie Brandemaat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3 473910</meta:user-defined>
    <meta:user-defined meta:name="DC.title">Kennisgeving besluit op aanvraag omgevingsvergunning  Brandemaatweg 10</meta:user-defined>
    <meta:user-defined meta:name="OVERHEID.PostcodeHuisnummer/OVERHEIDop.postcodeHuisnummer">7523JB 10</meta:user-defined>
    <meta:user-defined meta:name="OVERHEIDop.straatnaam">Brandemaatweg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858</meta:user-defined>
    <meta:user-defined meta:name="OVERHEIDop.GmbID/DC.identifier">gmb-2020-195858</meta:user-defined>
    <meta:user-defined meta:name="OVERHEIDop.versieInformatie"/>
  </office:meta>
</office:document-meta>
</file>