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Hartog Stibbestraat 7 (zaaknummer: Z2020-0000996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rtog Stibbestraat 7</text:span>
            <text:span text:style-name="nadrukvet">–</text:span> ontvangen 23 juli 2020 voor het plaatsen van een dakopbouw op de bestaande keuk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85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5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5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2.972 501408.055</meta:user-defined>
    <meta:user-defined meta:name="DC.title">Aanvraag Omgevingsvergunning, plaatsen dakopbouw, Hartog Stibbestraat 7 (zaaknummer: Z2020-00009967)</meta:user-defined>
    <meta:user-defined meta:name="OVERHEID.PostcodeHuisnummer/OVERHEIDop.postcodeHuisnummer">8017DG 7</meta:user-defined>
    <meta:user-defined meta:name="OVERHEIDop.straatnaam">Hartog Stibbestraat</meta:user-defined>
    <meta:user-defined meta:name="OVERHEIDop.woonplaats">Zwolle</meta:user-defined>
    <meta:user-defined meta:name="DCTERMS.W3CDTF/DCTERMS.available">2020-07-30</meta:user-defined>
    <meta:user-defined meta:name="DCTERMS.W3CDTF/OVERHEIDop.jaargang">2020</meta:user-defined>
    <meta:user-defined meta:name="OVERHEIDop.publicationIssue">195855</meta:user-defined>
    <meta:user-defined meta:name="OVERHEIDop.GmbID/DC.identifier">gmb-2020-195855</meta:user-defined>
    <meta:user-defined meta:name="OVERHEIDop.versieInformatie"/>
  </office:meta>
</office:document-meta>
</file>