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ging beslistermijn omgevingsvergunning - restaureren van het woonhuis - Kerkstraat 4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straat 45 in Monnickendam voor het restaureren van het woonhuis</text:p>
            <text:p text:style-name="common-al">(verzonden &lt;verzenddatum verlenging beslistermijn&gt;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62.245 496852.932</meta:user-defined>
    <meta:user-defined meta:name="DC.title">Gemeente Waterland - verlenging beslistermijn omgevingsvergunning - restaureren van het woonhuis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50</meta:user-defined>
    <meta:user-defined meta:name="OVERHEIDop.GmbID/DC.identifier">gmb-2020-195850</meta:user-defined>
    <meta:user-defined meta:name="OVERHEIDop.versieInformatie"/>
  </office:meta>
</office:document-meta>
</file>