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plaatsen en herbouwen van een kassencomplex , Almeloseweg 75 te Almelo, 28-7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3893</text:p>
            <text:p text:style-name="common-al">Uiterlijke besluitdatum: 13-09-2020</text:p>
            <text:p text:style-name="common-al">Locatie: Almeloseweg 75 7610AD Almelo</text:p>
            <text:p text:style-name="common-al">Projectomschrijving: het verplaatsen en herbouwen van een kassencomplex Almeloseweg 75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84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4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4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kassencomplex Almeloseweg 75</meta:user-defined>
    <dc:language>nl</dc:language>
    <meta:user-defined meta:name="OVERHEID.EPSG28992/DC.spatial">241708.000199407 489821.000462098</meta:user-defined>
    <meta:user-defined meta:name="DC.title">Verlenging beslistermijn omgevingsvergunning, het verplaatsen en herbouwen van een kassencomplex , Almeloseweg 75 te Almelo, 28-7-2020</meta:user-defined>
    <meta:user-defined meta:name="OVERHEID.PostcodeHuisnummer/OVERHEIDop.postcodeHuisnummer">7610AD 75</meta:user-defined>
    <meta:user-defined meta:name="OVERHEIDop.straatnaam">Almeloseweg</meta:user-defined>
    <meta:user-defined meta:name="OVERHEIDop.woonplaats">Almelo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47</meta:user-defined>
    <meta:user-defined meta:name="OVERHEIDop.GmbID/DC.identifier">gmb-2020-195847</meta:user-defined>
    <meta:user-defined meta:name="OVERHEIDop.versieInformatie"/>
  </office:meta>
</office:document-meta>
</file>