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en Sint Lambertuslaan te Maastricht. Kennisgeving BUS-melding, NZ09350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1BM</text:p>
            <text:p text:style-name="common-al">
            <text:span text:style-name="nadrukvet">Graaf van Waldeckstraat en Sint Lambertuslaan te Maastricht</text:span>
          </text:p>
            <text:p text:style-name="common-al">
            <text:span text:style-name="nadrukvet">Locatienummer: </text:span>NZ093502011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8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84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94.15 316876.2</meta:user-defined>
    <meta:user-defined meta:name="DC.title">Graaf van Waldeckstraat en Sint Lambertuslaan te Maastricht. Kennisgeving BUS-melding, NZ093502011</meta:user-defined>
    <meta:user-defined meta:name="OVERHEID.PostcodeHuisnummer/OVERHEIDop.postcodeHuisnummer">6212AP 12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45</meta:user-defined>
    <meta:user-defined meta:name="OVERHEIDop.GmbID/DC.identifier">gmb-2020-195845</meta:user-defined>
    <meta:user-defined meta:name="OVERHEIDop.versieInformatie"/>
  </office:meta>
</office:document-meta>
</file>