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aterland - aanvraag omgevingsvergunning - plaatsen van dakkapellen en het wijzigen van de achtergevel - Leeteinde 7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Leeteinde 7 in Broek in Waterland voor het plaatsen van dakkapellen en het wijzigen van de achtergevel</text:p>
            <text:p text:style-name="common-al">(ingekomen 17 juli 2020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95829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829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829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8246.07 494519.853</meta:user-defined>
    <meta:user-defined meta:name="DC.title">Gemeente Waterland - aanvraag omgevingsvergunning - plaatsen van dakkapellen en het wijzigen van de achtergevel - Leeteinde 7, Broek in Waterland</meta:user-defined>
    <meta:user-defined meta:name="OVERHEID.PostcodeHuisnummer/OVERHEIDop.postcodeHuisnummer">1151AJ 7</meta:user-defined>
    <meta:user-defined meta:name="OVERHEIDop.straatnaam">Leeteinde</meta:user-defined>
    <meta:user-defined meta:name="OVERHEIDop.woonplaats">Broek in Waterland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5829</meta:user-defined>
    <meta:user-defined meta:name="OVERHEIDop.GmbID/DC.identifier">gmb-2020-195829</meta:user-defined>
    <meta:user-defined meta:name="OVERHEIDop.versieInformatie"/>
  </office:meta>
</office:document-meta>
</file>