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atsen van een Boedha beeld op het perceel Beetskoogkade 7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0 heeft de gemeente een aanvraag ontvangen voor een omgevingsvergunning voor het plaaatsen van een Boedha beeld op het perceel Beetskoogkade 7 te Oudendijk. De aanvraag is geregistreerd onder zaaknummer 2020-HZ-03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82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41 512686</meta:user-defined>
    <meta:user-defined meta:name="DC.title">Ontvangen aanvraag omgevingsvergunning voor het plaaatsen van een Boedha beeld op het perceel Beetskoogkade 7 te Oudendijk</meta:user-defined>
    <meta:user-defined meta:name="OVERHEID.PostcodeHuisnummer/OVERHEIDop.postcodeHuisnummer">1631DP 7</meta:user-defined>
    <meta:user-defined meta:name="OVERHEIDop.straatnaam">Beetskoogkade</meta:user-defined>
    <meta:user-defined meta:name="OVERHEIDop.woonplaats">Oudendij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28</meta:user-defined>
    <meta:user-defined meta:name="OVERHEIDop.GmbID/DC.identifier">gmb-2020-195828</meta:user-defined>
    <meta:user-defined meta:name="OVERHEIDop.versieInformatie"/>
  </office:meta>
</office:document-meta>
</file>